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letter-kerning="false" style:font-size-complex="12pt"/>
    </style:style>
    <style:style style:name="TableColumn10" style:family="table-column">
      <style:table-column-properties style:column-width="0.8701in"/>
    </style:style>
    <style:style style:name="TableColumn11" style:family="table-column">
      <style:table-column-properties style:column-width="4.8659in"/>
    </style:style>
    <style:style style:name="Table9" style:family="table">
      <style:table-properties style:width="5.73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fo:background-color="#BFBFBF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115%"/>
      <style:text-properties style:font-name="Times New Roman" style:font-name-asian="標楷體" fo:color="#000000" style:letter-kerning="false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fo:background-color="#BFBFBF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5" style:family="table-row">
      <style:table-row-properties style:min-row-height="2.9319in"/>
    </style:style>
    <style:style style:name="TableCell2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28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29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30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31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32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36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37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38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39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40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41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44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46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47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48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fo:widows="2" fo:orphans="2" fo:text-align="justify" fo:line-height="115%" fo:text-indent="0.3333in"/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臺灣學術倫理教育學術研討會論文摘要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論文名稱</text:p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>關鍵字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 table:number-columns-spanned="2">
              <text:p text:style-name="P24">論文摘要</text:p>
            </table:table-cell>
            <table:covered-table-cell/>
          </table:table-row>
        </table:table-header-rows>
        <table:table-row table:style-name="TableRow25">
          <table:table-cell table:style-name="TableCell26" table:number-columns-spanned="2">
            <text:p text:style-name="P27">請在此填入摘要內容。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</table:table>
      <text:p text:style-name="內文"><text:span text:style-name="T54">備註：摘</text:span><text:span text:style-name="T55">要以</text:span><text:span text:style-name="T56">500</text:span><text:span text:style-name="T57">字為原</text:span><text:span text:style-name="T58">則</text:span><text:span text:style-name="T59">，文中請勿透露可識別作者身分之資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27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2024.6.</text:span><text:span text:style-name="T4">27</text:span><text:span text:style-name="T5">版本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ng</meta:initial-creator>
    <dc:creator>Chiang</dc:creator>
    <meta:creation-date>2024-06-27T09:49:00Z</meta:creation-date>
    <dc:date>2024-06-27T09:49:00Z</dc:date>
    <meta:print-date>2024-06-14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