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2.4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fo:keep-together="always"/>
    </style:style>
    <style:style style:name="表格1.23" style:family="table-row">
      <style:table-row-properties style:min-row-height="0.48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3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4" style:family="paragraph" style:parent-style-name="Standard_20__28_user_29_">
      <style:paragraph-properties fo:margin-top="0cm" fo:margin-bottom="0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4pt"/>
    </style:style>
    <style:style style:name="P5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4pt"/>
    </style:style>
    <style:style style:name="P6" style:family="paragraph" style:parent-style-name="Standard_20__28_user_29_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8" style:family="paragraph" style:parent-style-name="Standard_20__28_user_29_">
      <style:paragraph-properties fo:margin-top="0cm" fo:margin-bottom="0cm" style:contextual-spacing="false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9" style:family="paragraph" style:parent-style-name="Standard_20__28_user_29_">
      <style:paragraph-properties fo:margin-top="0cm" fo:margin-bottom="0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10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11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font-size="10pt" fo:language="en" fo:country="US" style:font-name-asian="標楷體1" style:font-size-asian="10pt" style:language-asian="zh" style:country-asian="TW"/>
    </style:style>
    <style:style style:name="P12" style:family="paragraph" style:parent-style-name="Standard_20__28_user_29_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13" style:family="paragraph" style:parent-style-name="Standard_20__28_user_29_" style:master-page-name="Standard">
      <style:paragraph-properties fo:margin-top="0cm" fo:margin-bottom="0.318cm" style:contextual-spacing="false" style:line-height-at-least="0.423cm" style:page-number="auto" style:snap-to-layout-grid="false"/>
    </style:style>
    <style:style style:name="P14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language="en" fo:country="US" style:font-name-asian="標楷體1" style:language-asian="zh" style:country-asian="TW" style:font-size-complex="18pt"/>
    </style:style>
    <style:style style:name="P15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16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0.5pt"/>
    </style:style>
    <style:style style:name="P17" style:family="paragraph" style:parent-style-name="Standard_20__28_user_29_">
      <style:paragraph-properties fo:margin-top="0.212cm" fo:margin-bottom="0.212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4pt"/>
    </style:style>
    <style:style style:name="P18" style:family="paragraph" style:parent-style-name="Standard_20__28_user_29_">
      <style:paragraph-properties fo:margin-top="0.212cm" fo:margin-bottom="0.212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9" style:family="paragraph" style:parent-style-name="Standard_20__28_user_29_">
      <style:paragraph-properties fo:margin-top="0.212cm" fo:margin-bottom="0.212cm" style:contextual-spacing="false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0" style:family="paragraph" style:parent-style-name="Standard_20__28_user_29_">
      <style:paragraph-properties fo:margin-top="0.212cm" fo:margin-bottom="0.212cm" style:contextual-spacing="false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1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2" style:family="paragraph" style:parent-style-name="Standard_20__28_user_29_">
      <style:paragraph-properties fo:margin-top="0.212cm" fo:margin-bottom="0.212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3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language="en" fo:country="US" style:font-name-asian="標楷體1" style:language-asian="zh" style:country-asian="TW"/>
    </style:style>
    <style:style style:name="P24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0.5pt" style:language-complex="ar" style:country-complex="SA"/>
    </style:style>
    <style:style style:name="P25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6" style:family="paragraph" style:parent-style-name="Standard_20__28_user_29_">
      <style:paragraph-properties fo:margin-left="0.706cm" fo:margin-right="0cm" fo:margin-top="0cm" fo:margin-bottom="0cm" style:contextual-spacing="false" style:line-height-at-least="0.423cm" fo:text-align="justify" style:justify-single-word="false" fo:orphans="2" fo:widows="2" fo:text-indent="-0.706cm" style:auto-text-indent="false" style:snap-to-layout-grid="false"/>
      <style:text-properties style:font-name="標楷體" fo:font-size="10pt" fo:language="en" fo:country="US" style:font-name-asian="標楷體1" style:font-size-asian="10pt" style:language-asian="zh" style:country-asian="TW"/>
    </style:style>
    <style:style style:name="T1" style:family="text">
      <style:text-properties style:font-name="標楷體" fo:font-size="14pt" style:font-name-asian="標楷體1" style:font-size-asian="14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name-complex="標楷體1" style:font-size-complex="10.5pt" style:language-complex="ar" style:country-complex="SA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.5pt" style:font-size-asian="10.5pt" style:font-size-complex="10.5pt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標楷體1" style:language-complex="ar" style:country-complex="SA"/>
    </style:style>
    <style:style style:name="T13" style:family="text">
      <style:text-properties fo:font-size="10.5pt" style:font-size-asian="10.5pt" style:font-name-complex="標楷體1" style:font-size-complex="10.5pt" style:language-complex="ar" style:country-complex="SA"/>
    </style:style>
    <style:style style:name="T14" style:family="text">
      <style:text-properties style:font-size-complex="14pt"/>
    </style:style>
    <style:style style:name="T15" style:family="text">
      <style:text-properties fo:letter-spacing="0.847cm" style:letter-kerning="false"/>
    </style:style>
    <style:style style:name="T16" style:family="text">
      <style:text-properties style:letter-kerning="false"/>
    </style:style>
    <style:style style:name="T17" style:family="text">
      <style:text-properties fo:letter-spacing="0.141cm" style:letter-kerning="false"/>
    </style:style>
    <style:style style:name="T18" style:family="text">
      <style:text-properties fo:letter-spacing="0.141cm" style:letter-kerning="false" style:font-size-complex="10.5pt"/>
    </style:style>
    <style:style style:name="T19" style:family="text">
      <style:text-properties style:font-name-complex="標楷體1" style:font-size-complex="10.5pt"/>
    </style:style>
    <style:style style:name="T20" style:family="text">
      <style:text-properties style:font-name-complex="標楷體1" style:font-size-complex="10.5pt" style:language-complex="ar" style:country-complex="SA"/>
    </style:style>
    <style:style style:name="T21" style:family="text">
      <style:text-properties style:text-underline-style="solid" style:text-underline-width="auto" style:text-underline-color="font-color" style:font-name-complex="標楷體1" style:font-size-complex="10.5pt" style:language-complex="ar" style:country-complex="SA"/>
    </style:style>
    <style:style style:name="T22" style:family="text">
      <style:text-properties fo:font-size="12pt" style:font-size-asian="12pt" style:font-size-complex="14pt"/>
    </style:style>
    <style:style style:name="T23" style:family="text">
      <style:text-properties fo:font-size="12pt" style:font-size-asian="12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二</text:span><text:bookmark text:name="_GoBack"/></text:p>
      <text:p text:style-name="P12"><text:span text:style-name="T2">國立陽明交通大學學術倫理案件檢舉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<text:span text:style-name="T10">第一部分：檢舉人資料</text:span><text:span text:style-name="T7">註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檢舉方式</text:p>
            <text:p text:style-name="P9"><text:span text:style-name="T12">（請勾選）</text:span></text:p>
          </table:table-cell>
          <table:table-cell table:style-name="表格1.A2" table:number-columns-spanned="2" office:value-type="string">
            <text:p text:style-name="P23"><text:span text:style-name="T22">□具名方式</text:span><text:span text:style-name="T13">（請繼續填寫下列問題）</text:span></text:p>
            <text:p text:style-name="P10"><text:span text:style-name="T22">□匿名方式</text:span><text:span text:style-name="T13">（請直接填寫第二部分）</text:span></text:p>
            <text:p text:style-name="P10"><text:span text:style-name="T22">□校內單位舉發：＿＿＿＿＿＿＿＿＿＿＿＿</text:span><text:span text:style-name="T13">（請填寫單位名稱後，填寫第二部分）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4">具名檢舉人之個人資料<text:span text:style-name="T7">註二</text:span></text:p>
          </table:table-cell>
          <table:table-cell table:style-name="表格1.A2" office:value-type="string">
            <text:p text:style-name="P16">真實姓名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6">聯絡地址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6">聯絡電話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6">電子郵件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7" table:number-columns-spanned="3" office:value-type="string">
            <text:p text:style-name="P14"><text:span text:style-name="T10">第二部分：檢舉內容</text:span><text:span text:style-name="T9">註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2">被檢舉人之身分資料</text:p>
          </table:table-cell>
          <table:table-cell table:style-name="表格1.B8" table:number-columns-spanned="2" office:value-type="string">
            <text:p text:style-name="P18">身分別：教職員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9"><text:span text:style-name="T15">姓</text:span><text:span text:style-name="T16">名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9"><text:span text:style-name="T18">任職</text:span><text:span text:style-name="T17">單</text:span><text:span text:style-name="T16">位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20">職稱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8">身分別：學生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20">姓名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8">就學（畢業）</text:p>
            <text:p text:style-name="P8">單位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4">□已畢業（請勾選）：□博士、□碩士、□學士</text:p>
            <text:p text:style-name="P3"><text:span text:style-name="T20">□在校生（請勾選）：□博士班</text:span><text:span text:style-name="T21">____</text:span><text:span text:style-name="T20">年級、□碩士班</text:span><text:span text:style-name="T21">____</text:span><text:span text:style-name="T20">年級、□學士班</text:span><text:span text:style-name="T21">____</text:span><text:span text:style-name="T20">年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檢舉之</text:p>
            <text:p text:style-name="P21">著作名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著作之所屬學術領域</text:p>
          </table:table-cell>
          <table:table-cell table:style-name="表格1.A2" table:number-columns-spanned="2" office:value-type="string">
            <text:p text:style-name="P24">□文 <text:s/>□法 <text:s/>□商 <text:s/>□理 <text:s/>□工 <text:s/>□醫 <text:s/>□農 <text:s/>□藝術 <text:s/>□教育</text:p>
            <text:p text:style-name="P3"><text:span text:style-name="T20">□</text:span><text:span text:style-name="T14">其他</text:span><text:span text:style-name="T20">：</text:span><text:span text:style-name="T21">_________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檢舉之</text:p>
            <text:p text:style-name="P21">著作類別</text:p>
          </table:table-cell>
          <table:table-cell table:style-name="表格1.A2" table:number-columns-spanned="2" office:value-type="string">
            <text:p text:style-name="P25">□論文 <text:s/>□專門著作 <text:s/>□作品 <text:s/>□成就證明 <text:s/>□書面報告 <text:s/>□技術報告</text:p>
            <text:p text:style-name="P3">□<text:span text:style-name="T14">專業實務</text:span>報告 <text:s/>□展演 <text:s/>□體育成就 <text:s/>□其他<text:span text:style-name="T20">：</text:span><text:span text:style-name="T21">____________________</text:span></text:p>
          </table:table-cell>
          <table:covered-table-cell/>
        </table:table-row>
        <table:table-row table:style-name="表格1.19">
          <table:table-cell table:style-name="表格1.A2" office:value-type="string">
            <text:p text:style-name="P21">著作涉及之其他事項</text:p>
          </table:table-cell>
          <table:table-cell table:style-name="表格1.A2" table:number-columns-spanned="2" office:value-type="string">
            <text:p text:style-name="P25">□涉及「送審教師資格」<text:span text:style-name="T20">：□代表作、□參考作</text:span></text:p>
            <text:p text:style-name="P6">□涉及「學位授予」</text:p>
            <text:p text:style-name="P3">□<text:span text:style-name="T19">涉及學術獎勵、專題研究計畫或其他相關補助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檢舉情事</text:p>
            <text:p text:style-name="P15"><text:soft-page-break/><text:span text:style-name="T11">（可複選）</text:span></text:p>
          </table:table-cell>
          <table:table-cell table:style-name="表格1.A2" table:number-columns-spanned="2" office:value-type="string">
            <text:p text:style-name="P25">□造假：虛構不存在之申請資料、研究資料、過程或成果。</text:p>
            <text:p text:style-name="P25">□變造：擅自變更申請資料、研究資料、過程或成果。</text:p>
            <text:p text:style-name="P25"><text:soft-page-break/>□抄襲：援用他人之申請資料、著作、研究資料或成果，未註明出處。</text:p>
            <text:p text:style-name="P25">□未適當引註：援用他人研究資料或研究成果，未依學術規範或慣例適當引註，其未引註部分尚非該著作之核心，或不足以對其原創性造成誤導。未適當引註情節嚴重者，以抄襲論。</text:p>
            <text:p text:style-name="P25">□未註明其部分內容為已發表之成果或著作：指使用先前自己已發表論著之內容、段落或研究成果，而未依學術規範或慣例註明或列於參考文獻。</text:p>
            <text:p text:style-name="P25">□重複發表：指將同一或其學術成果之重要部分刊載於不同期刊或書籍，且未註明或未經授權。</text:p>
            <text:p text:style-name="P25">□以翻譯代替論著，並未適當註明。</text:p>
            <text:p text:style-name="P25">□舞弊：以欺詐、矇騙或其他不正方式取得或呈現之研究資料或成果。</text:p>
            <text:p text:style-name="P25">□代寫：由不相關之他人代寫論文、計畫申請書或研究成果報告。</text:p>
            <text:p text:style-name="P25">□教師資格審查履歷表登載不實：指涉及評審事項之部分，不包括身分資料誤繕或其他類此之顯然錯誤者。</text:p>
            <text:p text:style-name="P25">□合著人證明登載不實。</text:p>
            <text:p text:style-name="P25">□代表作未確實填載為合著及繳交合著人證明。</text:p>
            <text:p text:style-name="P3">□其他違反學術倫理情事：<text:span text:style-name="T21">_________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檢舉內容說明<text:span text:style-name="T7">註四</text:span></text:p>
          </table:table-cell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23">具體事證</text:span><text:span text:style-name="T8">註五</text:span></text:p>
          </table:table-cell>
          <table:table-cell table:style-name="表格1.A2" table:number-columns-spanned="2" office:value-type="string">
            <text:p text:style-name="P25">證物名稱及件數：</text:p>
            <text:p text:style-name="P3"/>
            <text:p text:style-name="P3"/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11">備註：</text:p>
            <text:p text:style-name="P26">一、因應個人資料保護法施行，未經檢舉方之同意，本校不得任意將個人資料提供他人使用。但基於法定職掌與公務需要，如「專科以上學校教師資格審定辦法」第三十九條第一項但書、「專科以上學校教師違反送審教師資格規定處理原則」第八點但書、「專科以上學校學術倫理案件處理原則」第十二點第二項、「科技部學術倫理案件處理及審議要點」第十六點第三項，以及「國立陽明交通大學學術倫理案件處理要點」（以下簡稱本校學倫處理要點）第十六點第一項但書所定情事之一等，不在此限。</text:p>
            <text:p text:style-name="P26">二、依本校學倫處理要點第六點第一項第一款後段，具名檢舉人提供之身分資料有不實情事者，以匿名檢舉論。同法第六點第二項：「前項第一款及第二款之檢舉人，於學倫辦公室通知之期限內，得申請變更檢舉方式，逾期不得為之。但未提供聯絡方式者，不適用之。」</text:p>
            <text:p text:style-name="P26">三、依據本校學倫處理要點第六點第三項：「經學倫辦公室通知補正資料之檢舉人，應於期限內補正，如逾期不補正或經補正仍欠缺者，依第八點第一項第一款處理之」同法第六點第四項：「檢舉案件經形式審查會認定非屬學術倫理案件者，學倫辦公室應轉請相關權責單位辦理並通知檢舉人。」</text:p>
            <text:p text:style-name="P26">四、依本校學倫處理要點第八點規定，本書表及具體事證，將原文照轉予被檢舉人知悉或陳述意見使用。原文照轉之方式，將先去除檢舉人姓名、聯絡方式或其他足資辨識其身分之資料。如原文照轉後，因檢舉內容之敘述方式，致檢舉人身分被識別時，本校及相關處理人員不負洩漏之責。</text:p>
            <text:p text:style-name="P11">五、具體事證之證物，請併附於本書表後送「國立陽明交通大學學術倫理與研究誠信辦公室」辦理後續相關事宜。</text:p>
            <text:p text:style-name="P10"><text:span text:style-name="T11">六、本表如不敷使用，請自行增列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年5月25日國立陽明交通大學110學年度第2次校務會議通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16T06:58:00</meta:creation-date>
    <dc:date>2022-06-16T07:04:00</dc:date>
    <meta:editing-duration>PT1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64" meta:word-count="1559" meta:character-count="1662" meta:non-whitespace-character-count="1630"/>
    <meta:user-defined meta:name="AppVersion">16.0000</meta:user-defined>
    <meta:template xlink:type="simple" xlink:actuate="onRequest" xlink:title="Normal" xlink:href=""/>
  </office:meta>
</office:document-meta>
</file>