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4.503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0.2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5.9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17cm" fo:keep-together="auto"/>
    </style:style>
    <style:style style:name="表格1.6" style:family="table-row">
      <style:table-row-properties style:min-row-height="2.699cm" fo:keep-together="auto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3" style:family="paragraph" style:parent-style-name="Standard_20__28_user_29_">
      <style:paragraph-properties fo:margin-top="0cm" fo:margin-bottom="0cm" style:contextual-spacing="false" fo:text-align="justify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4" style:family="paragraph" style:parent-style-name="Standard_20__28_user_29_">
      <style:paragraph-properties fo:margin-top="0cm" fo:margin-bottom="0cm" style:contextual-spacing="false" style:line-height-at-least="0.423cm" fo:text-align="justify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5" style:family="paragraph" style:parent-style-name="Standard_20__28_user_29_">
      <style:paragraph-properties fo:margin-top="0cm" fo:margin-bottom="0.275cm" style:contextual-spacing="false" style:line-height-at-least="0.423cm" fo:text-align="end" style:justify-single-word="false" style:snap-to-layout-grid="false"/>
    </style:style>
    <style:style style:name="P6" style:family="paragraph" style:parent-style-name="Standard_20__28_user_29_">
      <style:paragraph-properties fo:margin-top="0cm" fo:margin-bottom="0.275cm" style:contextual-spacing="false" fo:text-align="justify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7" style:family="paragraph" style:parent-style-name="Standard_20__28_user_29_">
      <style:paragraph-properties fo:margin-top="0cm" fo:margin-bottom="0.275cm" style:contextual-spacing="false" style:line-height-at-least="0.423cm" fo:text-align="center" style:justify-single-word="false" fo:orphans="2" fo:widows="2" style:snap-to-layout-grid="false"/>
      <style:text-properties style:font-name="標楷體" fo:language="en" fo:country="US" style:font-name-asian="標楷體1" style:language-asian="zh" style:country-asian="TW"/>
    </style:style>
    <style:style style:name="P8" style:family="paragraph" style:parent-style-name="Standard_20__28_user_29_">
      <style:paragraph-properties fo:margin-top="0.212cm" fo:margin-bottom="0.212cm" style:contextual-spacing="false" style:line-height-at-least="0.423cm" fo:text-align="start" style:justify-single-word="false" fo:orphans="2" fo:widows="2" style:snap-to-layout-grid="false"/>
      <style:text-properties style:font-name="標楷體" fo:language="en" fo:country="US" style:font-name-asian="標楷體1" style:language-asian="zh" style:country-asian="TW"/>
    </style:style>
    <style:style style:name="P9" style:family="paragraph" style:parent-style-name="Standard_20__28_user_29_">
      <style:paragraph-properties fo:margin-top="0.212cm" fo:margin-bottom="0.212cm" style:contextual-spacing="false" style:line-height-at-least="0.423cm" fo:text-align="justify" fo:text-align-last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10" style:family="paragraph" style:parent-style-name="Standard_20__28_user_29_">
      <style:paragraph-properties fo:margin-top="0.212cm" fo:margin-bottom="0.212cm" style:contextual-spacing="false" style:line-height-at-least="0.423cm" fo:text-align="center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11" style:family="paragraph" style:parent-style-name="Standard_20__28_user_29_">
      <style:paragraph-properties fo:margin-top="0.212cm" fo:margin-bottom="0.212cm" style:contextual-spacing="false" style:line-height-at-least="0.423cm" fo:text-align="start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12" style:family="paragraph" style:parent-style-name="Standard_20__28_user_29_">
      <style:paragraph-properties fo:margin-top="0.212cm" fo:margin-bottom="0.212cm" style:contextual-spacing="false" style:line-height-at-least="0.423cm" fo:text-align="justify" fo:text-align-last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8pt"/>
    </style:style>
    <style:style style:name="P13" style:family="paragraph" style:parent-style-name="Standard_20__28_user_29_">
      <style:paragraph-properties fo:margin-left="0.423cm" fo:margin-right="0cm" fo:margin-top="0.635cm" fo:margin-bottom="0.635cm" style:contextual-spacing="false" fo:text-align="justify" style:justify-single-word="false" fo:orphans="2" fo:widows="2" fo:text-indent="-0.423cm" style:auto-text-indent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14" style:family="paragraph" style:parent-style-name="Standard_20__28_user_29_">
      <style:paragraph-properties fo:margin-left="0.423cm" fo:margin-right="0cm" fo:margin-top="0cm" fo:margin-bottom="0cm" style:contextual-spacing="false" fo:text-align="justify" style:justify-single-word="false" fo:orphans="2" fo:widows="2" fo:text-indent="-0.423cm" style:auto-text-indent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15" style:family="paragraph" style:parent-style-name="Standard_20__28_user_29_">
      <style:paragraph-properties fo:margin-left="0.847cm" fo:margin-right="0cm" fo:margin-top="0cm" fo:margin-bottom="0cm" style:contextual-spacing="false" fo:text-align="justify" style:justify-single-word="false" fo:orphans="2" fo:widows="2" fo:text-indent="-0.423cm" style:auto-text-indent="false"/>
      <style:text-properties style:font-name="標楷體" fo:font-size="12pt" fo:language="en" fo:country="US" style:font-name-asian="標楷體1" style:font-size-asian="12pt" style:language-asian="zh" style:country-asian="TW"/>
    </style:style>
    <style:style style:name="P16" style:family="paragraph" style:parent-style-name="Standard_20__28_user_29_">
      <style:paragraph-properties fo:margin-left="0.494cm" fo:margin-right="0cm" fo:margin-top="0cm" fo:margin-bottom="0cm" style:contextual-spacing="false" fo:text-align="justify" style:justify-single-word="false" fo:orphans="2" fo:widows="2" fo:text-indent="-0.494cm" style:auto-text-indent="false"/>
      <style:text-properties style:font-name="標楷體" fo:language="en" fo:country="US" style:font-name-asian="標楷體1" style:language-asian="zh" style:country-asian="TW"/>
    </style:style>
    <style:style style:name="P17" style:family="paragraph" style:parent-style-name="Standard_20__28_user_29_">
      <style:paragraph-properties fo:margin-left="0.706cm" fo:margin-right="0cm" fo:margin-top="0cm" fo:margin-bottom="0cm" style:contextual-spacing="false" style:line-height-at-least="0.423cm" fo:text-align="justify" style:justify-single-word="false" fo:orphans="2" fo:widows="2" fo:text-indent="-0.706cm" style:auto-text-indent="false" style:snap-to-layout-grid="false"/>
      <style:text-properties style:font-name="標楷體" fo:font-size="10pt" fo:language="en" fo:country="US" style:font-name-asian="標楷體1" style:font-size-asian="10pt" style:language-asian="zh" style:country-asian="TW"/>
    </style:style>
    <style:style style:name="P18" style:family="paragraph" style:parent-style-name="Standard_20__28_user_29_">
      <style:paragraph-properties fo:margin-left="0.706cm" fo:margin-right="0cm" fo:margin-top="0cm" fo:margin-bottom="0cm" style:contextual-spacing="false" style:line-height-at-least="0.423cm" fo:text-align="justify" style:justify-single-word="false" fo:orphans="2" fo:widows="2" fo:text-indent="-0.706cm" style:auto-text-indent="false" style:snap-to-layout-grid="false"/>
      <style:text-properties style:font-name="標楷體" fo:language="en" fo:country="US" style:font-name-asian="標楷體1" style:language-asian="zh" style:country-asian="TW"/>
    </style:style>
    <style:style style:name="P19" style:family="paragraph" style:parent-style-name="Standard_20__28_user_29_" style:master-page-name="Standard">
      <style:paragraph-properties style:line-height-at-least="0.423cm" style:page-number="auto" style:snap-to-layout-grid="false"/>
    </style:style>
    <style:style style:name="T1" style:family="text">
      <style:text-properties style:font-name="標楷體" fo:font-size="14pt" style:font-name-asian="標楷體1" style:font-size-asian="14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微軟正黑體"/>
    </style:style>
    <style:style style:name="T5" style:family="text">
      <style:text-properties style:font-name="標楷體" style:font-name-asian="標楷體1" style:font-size-complex="18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fo:font-size="14pt" style:font-size-asian="14pt" style:font-size-complex="18pt"/>
    </style:style>
    <style:style style:name="T8" style:family="text">
      <style:text-properties fo:font-size="10pt" style:font-size-asian="10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4pt" style:font-size-asian="14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附表四</text:span><text:bookmark text:name="_GoBack"/></text:p>
      <text:p text:style-name="P2"><text:span text:style-name="T2">國立陽明交通大學學術倫理案件外審委員審查意見表</text:span></text:p>
      <text:p text:style-name="P5"><text:span text:style-name="T3">案件編號</text:span><text:span text:style-name="T4">：</text:span><text:span text:style-name="T3">000-OAERI-000-000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8"><text:span text:style-name="T7">第一部分：案件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被檢舉人資料</text:p>
          </table:table-cell>
          <table:table-cell table:style-name="表格1.A2" table:number-columns-spanned="2" office:value-type="string">
            <text:p text:style-name="P9">姓名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9">任職單位</text:p>
          </table:table-cell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疑義著作名稱</text:p>
          </table:table-cell>
          <table:table-cell table:style-name="表格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疑義著作涉及事項</text:p>
          </table:table-cell>
          <table:table-cell table:style-name="表格1.A2" table:number-columns-spanned="9" office:value-type="string">
            <text:p text:style-name="P14">□屬於涉及「送審教師資格」案件</text:p>
            <text:p text:style-name="P3"><text:s text:c="2"/>疑義著作性質：□代表作____篇、□參考作____篇</text:p>
            <text:p text:style-name="P14">□涉及「學位授予」</text:p>
            <text:p text:style-name="P3">□其他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案件</text:p>
            <text:p text:style-name="P9">大綱</text:p>
          </table:table-cell>
          <table:table-cell table:style-name="表格1.A2" table:number-columns-spanned="9" office:value-type="string"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10">調查小組提供予被檢舉人答辯之疑義內容</text:p>
            <text:p text:style-name="P7"><text:span text:style-name="T8">(可分點摘述或逕以附件提供)</text:span></text:p>
          </table:table-cell>
          <table:covered-table-cell/>
          <table:covered-table-cell/>
          <table:covered-table-cell/>
          <table:table-cell table:style-name="表格1.E7" table:number-columns-spanned="6" office:value-type="string">
            <text:p text:style-name="P10">被檢舉人提供之陳述意見</text:p>
            <text:p text:style-name="P7"><text:span text:style-name="T8">(可分點摘述或逕以附件提供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9">第一題</text:p>
          </table:table-cell>
          <table:table-cell table:style-name="表格1.A7" table:number-columns-spanned="3" office:value-type="string">
            <text:p text:style-name="P11"/>
          </table:table-cell>
          <table:covered-table-cell/>
          <table:covered-table-cell/>
          <table:table-cell table:style-name="表格1.E7" table:number-columns-spanned="3" office:value-type="string">
            <text:p text:style-name="P9">第一題</text:p>
          </table:table-cell>
          <table:covered-table-cell/>
          <table:covered-table-cell/>
          <table:table-cell table:style-name="表格1.E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9">第二題</text:p>
          </table:table-cell>
          <table:table-cell table:style-name="表格1.A7" table:number-columns-spanned="3" office:value-type="string">
            <text:p text:style-name="P11"/>
          </table:table-cell>
          <table:covered-table-cell/>
          <table:covered-table-cell/>
          <table:table-cell table:style-name="表格1.E7" table:number-columns-spanned="3" office:value-type="string">
            <text:p text:style-name="P9">第二題</text:p>
          </table:table-cell>
          <table:covered-table-cell/>
          <table:covered-table-cell/>
          <table:table-cell table:style-name="表格1.E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9">第三題</text:p>
          </table:table-cell>
          <table:table-cell table:style-name="表格1.A7" table:number-columns-spanned="3" office:value-type="string">
            <text:p text:style-name="P11"/>
          </table:table-cell>
          <table:covered-table-cell/>
          <table:covered-table-cell/>
          <table:table-cell table:style-name="表格1.E7" table:number-columns-spanned="3" office:value-type="string">
            <text:p text:style-name="P9">第三題</text:p>
          </table:table-cell>
          <table:covered-table-cell/>
          <table:covered-table-cell/>
          <table:table-cell table:style-name="表格1.E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1" table:number-columns-spanned="10" office:value-type="string">
            <text:p text:style-name="P8"><text:span text:style-name="T7">第二部分：學術倫理審查項目</text:span><text:span text:style-name="T10">註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項目一</text:p>
          </table:table-cell>
          <table:table-cell table:style-name="表格1.A2" table:number-columns-spanned="9" office:value-type="string">
            <text:p text:style-name="P14">本案是否增加其他調查項目（請勾選）：</text:p>
            <text:p text:style-name="P14">□否，已完備調查項目。</text:p>
            <text:p text:style-name="P14">□是，建議增加調查項目，請敘明增加項目及理由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項目二</text:p>
          </table:table-cell>
          <table:table-cell table:style-name="表格1.A2" table:number-columns-spanned="9" office:value-type="string">
            <text:p text:style-name="P14">請依據提供之事證及被檢舉人陳述意見，勾選是否有違反學術倫理之疑慮及敘明理由：</text:p>
            <text:p text:style-name="P14">□否，請敘明理由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9" office:value-type="string">
            <text:p text:style-name="P14">□是，請繼續勾選疑涉違反態樣(可複選)後，請繼續填寫項目三：</text:p>
            <text:p text:style-name="P15">□造假：虛構不存在之申請資料、研究資料、過程或成果。</text:p>
            <text:p text:style-name="P15">□變造：擅自變更申請資料、研究資料、過程或成果。</text:p>
            <text:p text:style-name="P15">□抄襲：援用他人之申請資料、著作、研究資料或成果，未註明出處。</text:p>
            <text:p text:style-name="P15">□未適當引註：援用他人研究資料或研究成果，未依學術規範或慣例適當引註，其未<text:soft-page-break/>引註部分尚非該著作之核心，或不足以對其原創性造成誤導。未適當引註情節嚴重者，以抄襲論。</text:p>
            <text:p text:style-name="P15">□未註明其部分內容為已發表之成果或著作：指使用先前自己已發表論著之內容、段落或研究成果，而未依學術規範或慣例註明或列於參考文獻。</text:p>
            <text:p text:style-name="P15">□重複發表：指將同一或其學術成果之重要部分刊載於不同期刊或書籍，且未註明或未經授權。</text:p>
            <text:p text:style-name="P15">□以翻譯代替論著，並未適當註明。</text:p>
            <text:p text:style-name="P15">□舞弊：以欺詐、矇騙或其他不正方式取得或呈現之研究資料或成果。</text:p>
            <text:p text:style-name="P15">□代寫：由不相關之他人代寫論文、計畫申請書或研究成果報告。</text:p>
            <text:p text:style-name="P15">□教師資格審查履歷表登載不實：指涉及評審事項之部分，不包括身分資料誤繕或其他類此之顯然錯誤者。</text:p>
            <text:p text:style-name="P15">□合著人證明登載不實。</text:p>
            <text:p text:style-name="P15">□代表作未確實填載為合著及繳交合著人證明。</text:p>
            <text:p text:style-name="P15">□其他違反學術倫理情事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項目三</text:p>
          </table:table-cell>
          <table:table-cell table:style-name="表格1.A2" table:number-columns-spanned="9" office:value-type="string">
            <text:p text:style-name="P14">請就勾選疑涉違反學術倫理之情事，敘明理由：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項目四</text:p>
          </table:table-cell>
          <table:table-cell table:style-name="表格1.A2" table:number-columns-spanned="9" office:value-type="string">
            <text:p text:style-name="P14">針對本案之其他綜合陳述</text:p>
            <text:p text:style-name="P1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10" office:value-type="string">
            <text:p text:style-name="P16"><text:span text:style-name="T7">第三部分：是否有影響審查之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3">審查期間是否有被檢舉人或經由他人有請託、關說、利誘、威脅或其他干擾審查人或審查程序之情事，或以違法或不當手段影響審查(請勾選)：</text:p>
            <text:p text:style-name="P14">□否</text:p>
            <text:p text:style-name="P14">□是，請務必與調查小組召集人聯繫，本校將依「國立陽明交通大學學術倫理案件處理要點」第九點第四項程序辦理後續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審查人簽名<text:span text:style-name="T9">註二</text:span></text:p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>審畢日期</text:p>
          </table:table-cell>
          <table:covered-table-cell/>
          <table:covered-table-cell/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table:number-columns-spanned="10" office:value-type="string">
            <text:p text:style-name="P17">備註：</text:p>
            <text:p text:style-name="P17">一、本表係依「國立陽明交通大學學術倫理案件處理要點」(以下簡稱本校學倫處理要點)第九點第二項第三款及第十點規定，適用於校外公正學者專家、著作審查人以及原審查人等。</text:p>
            <text:p text:style-name="P17">二、依本校學倫處理要點第十六點規定，請簽署「國立陽明交通大學學術倫理案件利益迴避暨保密聲明書」。此外，依據上述規定第十六點第二項規定，審查人之身分資料屬保密性質，本校將不予公布。</text:p>
            <text:p text:style-name="P18"><text:span text:style-name="T8">三、本表如不敷使用，煩請另紙繕寫裝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1年5月25日國立陽明交通大學110學年度第2次校務會議通過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06-16T06:59:00</meta:creation-date>
    <dc:date>2022-06-16T07:05:00</dc:date>
    <meta:editing-duration>PT1M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63" meta:word-count="1187" meta:character-count="1255" meta:non-whitespace-character-count="1253"/>
    <meta:user-defined meta:name="AppVersion">16.0000</meta:user-defined>
    <meta:template xlink:type="simple" xlink:actuate="onRequest" xlink:title="Normal" xlink:href=""/>
  </office:meta>
</office:document-meta>
</file>