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4" style:family="paragraph" style:parent-style-name="Standard_20__28_user_29_">
      <style:paragraph-properties style:line-height-at-least="0.423cm" fo:text-align="end" style:justify-single-word="false" style:snap-to-layout-grid="false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>
      <style:paragraph-properties fo:margin-left="0cm" fo:margin-right="0cm" fo:margin-top="0.275cm" fo:margin-bottom="0.275cm" style:contextual-spacing="false" fo:text-align="justify" style:justify-single-word="false" fo:text-indent="0.741cm" style:auto-text-indent="false"/>
    </style:style>
    <style:style style:name="P7" style:family="paragraph" style:parent-style-name="Standard_20__28_user_29_">
      <style:paragraph-properties fo:margin-left="0.741cm" fo:margin-right="0cm" fo:margin-top="0cm" fo:margin-bottom="0.275cm" style:contextual-spacing="false" fo:text-align="justify" style:justify-single-word="false" fo:text-indent="-0.741cm" style:auto-text-indent="false"/>
    </style:style>
    <style:style style:name="P8" style:family="paragraph" style:parent-style-name="Standard_20__28_user_29_">
      <style:paragraph-properties fo:margin-left="2.143cm" fo:margin-right="0cm" fo:text-align="justify" style:justify-single-word="false" fo:text-indent="-1.296cm" style:auto-text-indent="false"/>
    </style:style>
    <style:style style:name="P9" style:family="paragraph" style:parent-style-name="Standard_20__28_user_29_" style:master-page-name="Standard">
      <style:paragraph-properties style:line-height-at-least="0.423cm" style:page-number="auto" style:snap-to-layout-grid="false"/>
    </style:style>
    <style:style style:name="T1" style:family="text">
      <style:text-properties style:font-name="標楷體" fo:font-size="14pt" style:font-name-asian="標楷體1" style:font-size-asian="14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.5pt" style:font-name-asian="標楷體1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附表七</text:span><text:bookmark text:name="_GoBack"/></text:p>
      <text:p text:style-name="P3"><text:span text:style-name="T2">國立陽明交通大學學術倫理案件利益迴避暨保密聲明書</text:span></text:p>
      <text:p text:style-name="P4"><text:span text:style-name="T3">案件編號</text:span><text:span text:style-name="T4">：000-OAERI-000-OOO-0000</text:span></text:p>
      <text:p text:style-name="P6"><text:span text:style-name="T3">為使國立陽明交通大學所作決議之公正性，且不因本人之身分遭受懷疑，本人依法受理案件、經手案件、參與調查或審議程序時，已確實瞭解並遵守下列事項，以貫徹行政中立：</text:span></text:p>
      <text:p text:style-name="P7"><text:span text:style-name="T3">一、對於檢舉內容、審理過程、評審意見及所接觸資訊，將不作違背其工作目的範圍外之使用，或將其洩漏、告知、交付或轉移他人或對外發表。倘有洩密之虞，經查證屬實，願受權責單位之處分。</text:span></text:p>
      <text:p text:style-name="P5"><text:span text:style-name="T3">二、與當事人有以下關係，將自行迴避：</text:span></text:p>
      <text:p text:style-name="P8"><text:span text:style-name="T3">（一）配偶、前配偶、四親等內之血親或三親等內之姻親，或曾有此關係。</text:span></text:p>
      <text:p text:style-name="P8"><text:span text:style-name="T3">（二）配偶、前配偶，就該案件與被檢舉人有共同權利人或共同義務人之關係者。</text:span></text:p>
      <text:p text:style-name="P8"><text:span text:style-name="T3">（三）現為或曾為該案件被檢舉人之訴訟代理人或輔佐人。</text:span></text:p>
      <text:p text:style-name="P8"><text:span text:style-name="T3">（四）於該案件，曾為證人、鑑定人者。</text:span></text:p>
      <text:p text:style-name="P8"><text:span text:style-name="T3">（五）於該案件為檢舉人身分。</text:span></text:p>
      <text:p text:style-name="P8"><text:span text:style-name="T3">（六）任職校內同一系、所、科或相當層級單位。</text:span></text:p>
      <text:p text:style-name="P8"><text:span text:style-name="T3">（七）曾有指導博士、碩士學位論文之師生關係。</text:span></text:p>
      <text:p text:style-name="P8"><text:span text:style-name="T3">（八）近三年發表論文或研究成果之共同參與研究者或共同著作人。</text:span></text:p>
      <text:p text:style-name="P8"><text:span text:style-name="T3">（九）審查該案件時共同執行研究計畫。</text:span></text:p>
      <text:p text:style-name="P8"><text:span text:style-name="T3">（十）近三年曾有僱傭、委任或代理關係。</text:span></text:p>
      <text:p text:style-name="P8"><text:span text:style-name="T3">（十一）近三年曾有價格、利率等不符市場正常合理交易之財務往來。</text:span></text:p>
      <text:p text:style-name="P8"><text:span text:style-name="T3">（十二）擔任被檢舉人任職企業之董事、監察人或經理人。但以官股代表身分擔任董事或監察人者，不在此限。</text:span></text:p>
      <text:p text:style-name="P5"><text:span text:style-name="T3">三、本人與被檢舉人之配偶或子女有前點第十款至第十二款關係者，將自行迴避之。</text:span></text:p>
      <text:p text:style-name="P7"><text:span text:style-name="T3">四、如經國立陽明交通大學之各審理（審議）單位發現有前項所定情形而未自行迴避，或執行職務有偏頗之虞時，願受依職權命令迴避之處分。</text:span></text:p>
      <text:p text:style-name="P2"><text:span text:style-name="T3">簽名：＿＿＿＿＿＿ 簽訂日期：＿＿＿＿＿＿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1年5月25日國立陽明交通大學110學年度第2次校務會議通過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creation-date>2022-06-16T07:01:00</meta:creation-date>
    <dc:date>2022-06-16T15:33:13.757000000</dc:date>
    <meta:editing-duration>PT19S</meta:editing-duration>
    <meta:generator>LibreOffice/7.0.6.2$Windows_X86_64 LibreOffice_project/144abb84a525d8e30c9dbbefa69cbbf2d8d4ae3b</meta:generator>
    <meta:document-statistic meta:table-count="0" meta:image-count="0" meta:object-count="0" meta:page-count="1" meta:paragraph-count="22" meta:word-count="681" meta:character-count="708" meta:non-whitespace-character-count="707"/>
    <meta:user-defined meta:name="AppVersion">16.0000</meta:user-defined>
    <meta:template xlink:type="simple" xlink:actuate="onRequest" xlink:title="Normal" xlink:href=""/>
  </office:meta>
</office:document-meta>
</file>