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style:line-height-at-least="0.1666in"/>
      <style:text-properties style:font-name="標楷體" style:font-name-asian="標楷體" fo:font-size="14pt" style:font-size-asian="14pt" style:font-size-complex="18pt"/>
    </style:style>
    <style:style style:name="P1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P14" style:parent-style-name="Standard" style:family="paragraph">
      <style:paragraph-properties style:snap-to-layout-grid="false" fo:text-align="end" style:line-height-at-least="0.1666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7" style:parent-style-name="Standard" style:family="paragraph">
      <style:paragraph-properties fo:text-align="justify" fo:margin-top="0.1083in" fo:margin-bottom="0.1083in" fo:text-indent="0.2916in"/>
      <style:text-properties style:font-name="標楷體" style:font-name-asian="標楷體"/>
    </style:style>
    <style:style style:name="P18" style:parent-style-name="Standard" style:family="paragraph">
      <style:paragraph-properties fo:text-align="justify" fo:margin-bottom="0.1083in" fo:margin-left="0.2916in" fo:text-indent="-0.2916in">
        <style:tab-stops/>
      </style:paragraph-properties>
      <style:text-properties style:font-name="標楷體" style:font-name-asian="標楷體"/>
    </style:style>
    <style:style style:name="P19" style:parent-style-name="Standard" style:family="paragraph">
      <style:paragraph-properties fo:text-align="justify"/>
      <style:text-properties style:font-name="標楷體" style:font-name-asian="標楷體"/>
    </style:style>
    <style:style style:name="P20" style:parent-style-name="Standard" style:family="paragraph">
      <style:paragraph-properties fo:text-align="justify" fo:margin-left="0.8437in" fo:text-indent="-0.5104in">
        <style:tab-stops/>
      </style:paragraph-properties>
      <style:text-properties style:font-name="標楷體" style:font-name-asian="標楷體"/>
    </style:style>
    <style:style style:name="P21" style:parent-style-name="Standard" style:family="paragraph">
      <style:paragraph-properties fo:text-align="justify" fo:margin-left="0.8437in" fo:text-indent="-0.5104in">
        <style:tab-stops/>
      </style:paragraph-properties>
      <style:text-properties style:font-name="標楷體" style:font-name-asian="標楷體"/>
    </style:style>
    <style:style style:name="P22" style:parent-style-name="Standard" style:family="paragraph">
      <style:paragraph-properties fo:text-align="justify" fo:margin-left="0.8437in" fo:text-indent="-0.5104in">
        <style:tab-stops/>
      </style:paragraph-properties>
      <style:text-properties style:font-name="標楷體" style:font-name-asian="標楷體"/>
    </style:style>
    <style:style style:name="P23" style:parent-style-name="Standard" style:family="paragraph">
      <style:paragraph-properties fo:text-align="justify" fo:margin-left="0.8437in" fo:text-indent="-0.5104in">
        <style:tab-stops/>
      </style:paragraph-properties>
      <style:text-properties style:font-name="標楷體" style:font-name-asian="標楷體"/>
    </style:style>
    <style:style style:name="P24" style:parent-style-name="Standard" style:family="paragraph">
      <style:paragraph-properties fo:text-align="justify" fo:margin-left="0.8437in" fo:text-indent="-0.5104in">
        <style:tab-stops/>
      </style:paragraph-properties>
      <style:text-properties style:font-name="標楷體" style:font-name-asian="標楷體"/>
    </style:style>
    <style:style style:name="P25" style:parent-style-name="Standard" style:family="paragraph">
      <style:paragraph-properties fo:text-align="justify" fo:margin-left="0.8437in" fo:text-indent="-0.5104in">
        <style:tab-stops/>
      </style:paragraph-properties>
      <style:text-properties style:font-name="標楷體" style:font-name-asian="標楷體"/>
    </style:style>
    <style:style style:name="P26" style:parent-style-name="Standard" style:family="paragraph">
      <style:paragraph-properties fo:text-align="justify" fo:margin-left="0.8437in" fo:text-indent="-0.5104in">
        <style:tab-stops/>
      </style:paragraph-properties>
      <style:text-properties style:font-name="標楷體" style:font-name-asian="標楷體"/>
    </style:style>
    <style:style style:name="P27" style:parent-style-name="Standard" style:family="paragraph">
      <style:paragraph-properties fo:text-align="justify" fo:margin-left="0.8437in" fo:text-indent="-0.5104in">
        <style:tab-stops/>
      </style:paragraph-properties>
      <style:text-properties style:font-name="標楷體" style:font-name-asian="標楷體"/>
    </style:style>
    <style:style style:name="P28" style:parent-style-name="Standard" style:family="paragraph">
      <style:paragraph-properties fo:text-align="justify" fo:margin-left="0.8437in" fo:text-indent="-0.5104in">
        <style:tab-stops/>
      </style:paragraph-properties>
      <style:text-properties style:font-name="標楷體" style:font-name-asian="標楷體"/>
    </style:style>
    <style:style style:name="P29" style:parent-style-name="Standard" style:family="paragraph">
      <style:paragraph-properties fo:text-align="justify" fo:margin-left="0.8437in" fo:text-indent="-0.5104in">
        <style:tab-stops/>
      </style:paragraph-properties>
      <style:text-properties style:font-name="標楷體" style:font-name-asian="標楷體"/>
    </style:style>
    <style:style style:name="P30" style:parent-style-name="Standard" style:family="paragraph">
      <style:paragraph-properties fo:text-align="justify" fo:margin-left="0.8437in" fo:text-indent="-0.5104in">
        <style:tab-stops/>
      </style:paragraph-properties>
      <style:text-properties style:font-name="標楷體" style:font-name-asian="標楷體"/>
    </style:style>
    <style:style style:name="P31" style:parent-style-name="Standard" style:family="paragraph">
      <style:paragraph-properties fo:text-align="justify" fo:margin-left="0.8437in" fo:text-indent="-0.5104in">
        <style:tab-stops/>
      </style:paragraph-properties>
      <style:text-properties style:font-name="標楷體" style:font-name-asian="標楷體"/>
    </style:style>
    <style:style style:name="P32" style:parent-style-name="Standard" style:family="paragraph">
      <style:paragraph-properties fo:text-align="justify"/>
      <style:text-properties style:font-name="標楷體" style:font-name-asian="標楷體"/>
    </style:style>
    <style:style style:name="P33" style:parent-style-name="Standard" style:family="paragraph">
      <style:paragraph-properties fo:text-align="justify" fo:margin-bottom="0.1083in" fo:margin-left="0.2916in" fo:text-indent="-0.291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end"/>
    </style:style>
    <style:style style:name="T3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表七</text:p>
      <text:p text:style-name="P13">國立陽明交通大學學術倫理案件利益迴避暨保密聲明書</text:p>
      <text:p text:style-name="P14"><text:span text:style-name="T15">案件編號</text:span><text:span text:style-name="T16">：000-OAERI-000-OOO-0000</text:span></text:p>
      <text:p text:style-name="P17">為使國立陽明交通大學所作決議之公正性，且不因本人之身分遭受懷疑，本人依法受理案件、經手案件、參與調查或審議程序時，已確實瞭解並遵守下列事項，以貫徹行政中立：</text:p>
      <text:p text:style-name="P18">一、對於檢舉內容、審理過程、評審意見及所接觸資訊，將不作違背其工作目的範圍外之使用，或將其洩漏、告知、交付或轉移他人或對外發表。倘有洩密之虞，經查證屬實，願受權責單位之處分。</text:p>
      <text:p text:style-name="P19">二、與當事人有以下關係，將自行迴避：</text:p>
      <text:p text:style-name="P20">（一）配偶、前配偶、四親等內之血親或三親等內之姻親，或曾有此關係。</text:p>
      <text:p text:style-name="P21">（二）配偶、前配偶，就該案件與被檢舉人有共同權利人或共同義務人之關係者。</text:p>
      <text:p text:style-name="P22">（三）現為或曾為該案件被檢舉人之訴訟代理人或輔佐人。</text:p>
      <text:p text:style-name="P23">（四）於該案件，曾為證人、鑑定人者。</text:p>
      <text:p text:style-name="P24">（五）於該案件為檢舉人身分。</text:p>
      <text:p text:style-name="P25">（六）任職校內同一系、所、科或相當層級單位。</text:p>
      <text:p text:style-name="P26">（七）曾有指導博士、碩士學位論文之師生關係。</text:p>
      <text:p text:style-name="P27">（八）近三年發表論文或研究成果之共同參與研究者或共同著作人。</text:p>
      <text:p text:style-name="P28">（九）近三年內共同執行研究計畫。</text:p>
      <text:p text:style-name="P29">（十）近三年曾有僱傭、委任或代理關係。</text:p>
      <text:p text:style-name="P30">（十一）近三年曾有價格、利率等不符市場正常合理交易之財務往來。</text:p>
      <text:p text:style-name="P31">（十二）擔任被檢舉人任職企業之董事、監察人或經理人。但以官股代表身分擔任董事或監察人者，不在此限。</text:p>
      <text:p text:style-name="P32">三、本人與被檢舉人之配偶或子女有前點第十款至第十二款關係者，將自行迴避之。</text:p>
      <text:p text:style-name="P33">四、如經國立陽明交通大學之各審理（審議）單位發現有前項所定情形而未自行迴避，或執行職務有偏頗之虞時，願受依職權命令迴避之處分。</text:p>
      <text:p text:style-name="P34"><text:span text:style-name="T35">簽名：＿＿＿＿＿＿ 簽訂日期：＿＿＿＿＿＿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complex="Lucida Sans" style:font-size-complex="12pt" style:language-complex="hi" style:country-complex="IN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111</text:span><text:span text:style-name="T4">年</text:span><text:span text:style-name="T5">5</text:span><text:span text:style-name="T6">月</text:span><text:span text:style-name="T7">25</text:span><text:span text:style-name="T8">日國立陽明交通大學</text:span><text:span text:style-name="T9">110</text:span><text:span text:style-name="T10">學年度第</text:span><text:span text:style-name="T11">2</text:span><text:span text:style-name="T12">次校務會議通過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2-06-16T07:01:00Z</meta:creation-date>
    <dc:date>2024-09-10T00:58:00Z</dc:date>
    <meta:template xlink:href="Normal" xlink:type="simple"/>
    <meta:editing-cycles>5</meta:editing-cycles>
    <meta:editing-duration>PT0S</meta:editing-duration>
    <meta:user-defined meta:name="AppVersion">16.0000</meta:user-defined>
    <meta:document-statistic meta:page-count="1" meta:paragraph-count="21" meta:word-count="342" meta:character-count="675" meta:row-count="13" meta:non-whitespace-character-count="354"/>
  </office:meta>
</office:document-meta>
</file>